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Times New Roman" fo:language="pl" fo:country="PL"/>
    </style:style>
    <style:style style:name="P3" style:family="paragraph" style:parent-style-name="Normalny">
      <style:paragraph-properties fo:text-align="justify" style:justify-single-word="false"/>
      <style:text-properties style:font-name="Times New Roman" fo:language="pl" fo:country="PL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bold" style:font-weight-asian="bold"/>
    </style:style>
    <style:style style:name="T3" style:family="text">
      <style:text-properties style:font-name="Times New Roman" fo:language="pl" fo:country="PL" fo:font-weight="bold" style:font-weight-asian="bold" style:font-name-complex="Arial"/>
    </style:style>
    <style:style style:name="T4" style:family="text">
      <style:text-properties style:font-name="Times New Roman" fo:language="pl" fo:country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markedcontent"><text:span text:style-name="T3">OŚWIADCZENIE KANDYDATA O WYRAŻENIU ZGODY</text:span></text:span><text:span text:style-name="Domyślna_20_czcionka_20_akapitu"><text:span text:style-name="T2"><text:line-break/></text:span></text:span><text:span text:style-name="markedcontent"><text:span text:style-name="T3">DO UDZIAŁU W PRACACH KOMISJI KONKURSOWEJ</text:span></text:span><text:span text:style-name="Domyślna_20_czcionka_20_akapitu"><text:span text:style-name="T2"><text:line-break/></text:span></text:span><text:span text:style-name="markedcontent"><text:span text:style-name="T3">I PRZETWARZANIU DANYCH OSOBOWYCH</text:span></text:span></text:p>
      <text:p text:style-name="P2"><text:line-break/></text:p>
      <text:p text:style-name="P1"><text:span text:style-name="markedcontent"><text:span text:style-name="T4">Ja niżej</text:span></text:span><text:span text:style-name="T1"> </text:span><text:span text:style-name="markedcontent"><text:span text:style-name="T4">podpisany.................................................................................................,</text:span></text:span><text:span text:style-name="T1"> </text:span><text:span text:style-name="markedcontent"><text:span text:style-name="T4">(imię i nazwisko kandydata)</text:span></text:span><text:span text:style-name="T1"> </text:span><text:span text:style-name="markedcontent"><text:span text:style-name="T4">zamieszkały/ła w ..................................... przy ul................................................... nr domu.......... nr mieszkania ...... oświadczam, że</text:span></text:span><text:span text:style-name="T1"> </text:span><text:span text:style-name="markedcontent"><text:span text:style-name="T4">wyrażam zgodę udział w pracach Komisji Konkursowej w otwartym konkursie ofert na realizację</text:span></text:span><text:span text:style-name="T1"> </text:span><text:span text:style-name="markedcontent"><text:span text:style-name="T4">zadania publicznego z zakresu pomocy społecznej w formie usług asystenta osobistego osoby</text:span></text:span><text:span text:style-name="T1"> z </text:span><text:span text:style-name="markedcontent"><text:span text:style-name="T4">niepełnosprawnością na rok 2024.</text:span></text:span></text:p>
      <text:p text:style-name="P3"/>
      <text:p text:style-name="P3"/>
      <text:p text:style-name="P3"/>
      <text:p text:style-name="P3"/>
      <text:p text:style-name="P3"/>
      <text:p text:style-name="P1"><text:span text:style-name="T1"><text:line-break/></text:span><text:span text:style-name="markedcontent"><text:span text:style-name="T4">.......................................... ................................................</text:span></text:span><text:span text:style-name="T1"><text:line-break/></text:span><text:span text:style-name="markedcontent"><text:span text:style-name="T4"> <text:s text:c="3"/>(miejscowość, data) <text:s text:c="67"/>(czytelny podpis kandydata)</text:span></text:span></text:p>
      <text:p text:style-name="P3"/>
      <text:p text:style-name="P3"/>
      <text:p text:style-name="P1"><text:span text:style-name="markedcontent"><text:span text:style-name="T4">Wyrażam zgodę na przetwarzanie moich danych osobowych zawartych w zgłoszeniu na potrzeby</text:span></text:span><text:span text:style-name="T1"> </text:span><text:span text:style-name="markedcontent"><text:span text:style-name="T4">prac Komisji Konkursowej w otwartym konkursie ofert na realizację zadania publicznego z</text:span></text:span><text:span text:style-name="T1"> </text:span><text:span text:style-name="markedcontent"><text:span text:style-name="T4">zakresu pomocy społecznej w formie usług asystenta osobistego osoby z niepełnosprawnością na rok 2024.</text:span></text:span></text:p>
      <text:p text:style-name="P3"/>
      <text:p text:style-name="P3"/>
      <text:p text:style-name="P3"/>
      <text:p text:style-name="P3"/>
      <text:p text:style-name="P3"/>
      <text:p text:style-name="P1"><text:span text:style-name="T1"><text:line-break/></text:span><text:span text:style-name="markedcontent"><text:span text:style-name="T4">.............................................. ................................................</text:span></text:span><text:span text:style-name="T1"><text:line-break/></text:span><text:span text:style-name="markedcontent"><text:span text:style-name="T4"> <text:s text:c="4"/>(miejscowość, data) <text:s text:c="68"/>(czytelny podpis kandyd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ldona Malińska-Margol</meta:initial-creator>
    <meta:creation-date>2024-03-15T10:20:00Z</meta:creation-date>
    <dc:date>2025-01-16T10:26:40.909000000</dc:date>
    <meta:print-date>2023-04-03T06:59:00Z</meta:print-date>
    <meta:editing-cycles>6</meta:editing-cycles>
    <meta:editing-duration>PT1H1M51S</meta:editing-duration>
    <meta:document-statistic meta:table-count="0" meta:image-count="0" meta:object-count="0" meta:page-count="1" meta:paragraph-count="6" meta:word-count="116" meta:character-count="1351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" xlink:href="../2.%20Ogłoszenie%20o%20naborze%20do%20komisji%20—%20kopia.odt/Normal"/>
  </office:meta>
</office:document-meta>
</file>